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rsid="001bb353" officeooo:paragraph-rsid="001bb353"/>
    </style:style>
    <style:style style:name="P3" style:family="paragraph" style:parent-style-name="Standard">
      <style:paragraph-properties fo:text-align="justify" style:justify-single-word="false"/>
      <style:text-properties fo:font-style="italic" officeooo:rsid="001cc238" officeooo:paragraph-rsid="001cc238" style:font-style-asian="italic" style:font-style-complex="italic"/>
    </style:style>
    <style:style style:name="P4" style:family="paragraph" style:parent-style-name="Standard">
      <style:paragraph-properties fo:text-align="justify" style:justify-single-word="false"/>
      <style:text-properties fo:font-weight="bold" officeooo:rsid="001bb353" officeooo:paragraph-rsid="001bb353" style:font-weight-asian="bold" style:font-weight-complex="bold"/>
    </style:style>
    <style:style style:name="P5" style:family="paragraph" style:parent-style-name="Standard">
      <style:paragraph-properties fo:text-align="justify" style:justify-single-word="false"/>
      <style:text-properties fo:font-weight="bold" officeooo:rsid="001bf5cb" officeooo:paragraph-rsid="001bf5cb" style:font-weight-asian="bold" style:font-weight-complex="bold"/>
    </style:style>
    <style:style style:name="P6" style:family="paragraph" style:parent-style-name="Standard">
      <style:paragraph-properties fo:text-align="justify" style:justify-single-word="false"/>
      <style:text-properties fo:font-style="normal" fo:font-weight="bold" officeooo:rsid="001bb353" officeooo:paragraph-rsid="001bb353" style:font-style-asian="normal" style:font-weight-asian="bold" style:font-style-complex="normal" style:font-weight-complex="bold"/>
    </style:style>
    <style:style style:name="P7" style:family="paragraph" style:parent-style-name="Standard">
      <style:paragraph-properties fo:margin-top="0cm" fo:margin-bottom="0cm" style:contextual-spacing="false" fo:text-align="justify" style:justify-single-word="false"/>
      <style:text-properties officeooo:paragraph-rsid="001bf5cb"/>
    </style:style>
    <style:style style:name="P8" style:family="paragraph" style:parent-style-name="Standard">
      <style:paragraph-properties fo:text-align="justify" style:justify-single-word="false"/>
      <style:text-properties officeooo:rsid="001bf5cb" officeooo:paragraph-rsid="001bf5cb"/>
    </style:style>
    <style:style style:name="P9" style:family="paragraph" style:parent-style-name="Standard">
      <style:paragraph-properties fo:margin-top="0cm" fo:margin-bottom="0cm" style:contextual-spacing="false" fo:text-align="justify" style:justify-single-word="false"/>
      <style:text-properties officeooo:rsid="001bf5cb" officeooo:paragraph-rsid="001bf5cb"/>
    </style:style>
    <style:style style:name="T1" style:family="text">
      <style:text-properties officeooo:rsid="001bf5cb"/>
    </style:style>
    <style:style style:name="T2" style:family="text">
      <style:text-properties fo:font-weight="bold" style:font-weight-asian="bold"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bf5cb" style:font-size-asian="12pt" style:font-name-complex="Times New Roman1" style:font-size-complex="12pt"/>
    </style:style>
    <style:style style:name="T5" style:family="text">
      <style:text-properties officeooo:rsid="001cc238"/>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POSITION DE CORRECTION</text:p>
      <text:p text:style-name="P4"/>
      <text:p text:style-name="P4">EPREUVE DU DNB – HG – SESSION DE JUI<text:span text:style-name="T5">N</text:span>2024</text:p>
      <text:p text:style-name="P4"/>
      <text:p text:style-name="P3">Avertissement : La correction et le barème proposés ci-dessous n’engagent que leurs auteurs : ils n’ont pour objectifs que de donner des pistes de réflexion aux candidats.</text:p>
      <text:p text:style-name="P3"/>
      <text:p text:style-name="P4">Analyser et comprendre des documents en histoire (20 points)</text:p>
      <text:p text:style-name="P4">HISTOIRE – La Deuxième Guerre mondiale, une guerre d’anéantissement</text:p>
      <text:p text:style-name="P4">Questions</text:p>
      <text:p text:style-name="P4">Document 1</text:p>
      <text:p text:style-name="P2">1. Identifiez la nature et l’auteur de ce document <text:span text:style-name="T1">[2 points]</text:span></text:p>
      <text:p text:style-name="P2">C’est un texte / témoignage de Ginette Kolinka [survivante d’Auschwitz] tiré de<text:span text:style-name="T6"> Retour à Birkenau</text:span> (2020).</text:p>
      <text:p text:style-name="P2">2. Relevez trois passages du texte qui montrent différentes formes de violence subissent les déportées. <text:span text:style-name="T1">[6 points]</text:span></text:p>
      <text:p text:style-name="P2">Les trois passages qui montrent différentes formes de violence que subissent les déportées sont :</text:p>
      <text:p text:style-name="P2">&gt; « La musique militaire nous force à garder la cadence, même épuisées, à rester impeccablement alignées ». [lignes 4 et 5]</text:p>
      <text:p text:style-name="P2">&gt; « Si l’une d’entre nous défaille ou sort du rang, du rythme, elle est frappée. » [lignes 5 et 6]</text:p>
      <text:p text:style-name="P2">&gt; « Des heures au garde-à-vous, gelées, tremblantes, épuisées. » [lignes 9 et 10]</text:p>
      <text:p text:style-name="P2">3. Précisez à qui est confiée la surveillance des déportées dans le camp. <text:span text:style-name="T1">[2 points]</text:span></text:p>
      <text:p text:style-name="P2">La surveillance des déportées dans le camp est confiée aux Kapos [ligne 13] [et aux SS, document 2].</text:p>
      <text:p text:style-name="P4">Document 2</text:p>
      <text:p text:style-name="P2">4. Décrivez à partir de la photographie, le processus de sélection des déportés à leur arrivée au camp. <text:span text:style-name="T1">[4 points]</text:span></text:p>
      <text:p text:style-name="P2">La photographie a été prise en mai – juin 1944, <text:s/>à l’arrivée des Juifs déportés depuis la Hongrie [au niveau de la rampe, le long de la voie ferrée, non loin de l’entrée d’Auschwitz visible à l’arrière plan] sont séparés en deux rangées : d’une part les aptes et les non-aptes au travail. A gauche, il semblerait qu’il y ait une majorité de femmes avec quelques enfants, à droite les hommes. <text:s/>Les déportés (en tenue civile) sont sous la surveillance de gardes SS en uniforme</text:p>
      <text:p text:style-name="P6">Documents 1 et 2</text:p>
      <text:p text:style-name="P2">5. Expliquez à partir du camp d’Auschwitz-Birkenau, que les juifs sont victimes d’un génocide. <text:span text:style-name="T1">[6 points]</text:span></text:p>
      <text:p text:style-name="P2">Le camp d’Auschwitz-Birkenau est situé dans le IIIe Reich (actuelle Pologne). Ce centre de mise à mort correspond à la « Solution finale » envisagée lors de la conférence de Wannsee en janvier 1942. Mise à mort programmée, méthodique et industrielle d’un groupe en raison de leur religion de leur ethnie… [« Shoah » en hébreu, l’antisémitisme des nazis est l’un des vecteurs du génocide, les nazis étant arrivés au pouvoir en 1933]. Plus d’un million des personnes ont été tuées (notamment dans les chambres à gaz, le travail forcé et la brutalité des SS) au camp d’Auschwitz-Birkenau. Ginette Kolinka a survécu contrairement aux autres membres de sa famille (aux côtés de Simone Veil) : elle a ainsi pu témoigner après la guerre. Les centres de mise à mort (comme Auschwitz-Birkenau, Chelmno…) sont la dernière étape du génocide (ghettos, « einsatzgruppen », déportation <text:span text:style-name="T1">dans des wagons à bestiaux…</text:span>).</text:p>
      <text:p text:style-name="P2"/>
      <text:p text:style-name="P2"/>
      <text:p text:style-name="P2"/>
      <text:p text:style-name="P2"/>
      <text:p text:style-name="P2"/>
      <text:p text:style-name="P2"><text:soft-page-break/></text:p>
      <text:p text:style-name="P2"/>
      <text:p text:style-name="P5">Exercice 2</text:p>
      <text:p text:style-name="P5">Géographie – La France et l’Union européenne : la France et l’Europe dans le monde</text:p>
      <text:p text:style-name="P8">1. Développement construit (14 points)</text:p>
      <text:p text:style-name="P8">Rédigez un développement construit d’une vingtaine de lignes montrant la place et l’influence culturelle, géopolitique et économique de la France et de l’Europe dans le monde</text:p>
      <text:p text:style-name="P7"><text:span text:style-name="T3">L’Union européenne regroupe </text:span><text:span text:style-name="T4">depuis </text:span><text:span text:style-name="T3"><text:s/></text:span><text:span text:style-name="T4">le</text:span><text:span text:style-name="T3"> Brexit </text:span><text:span text:style-name="T4">en 2020 27 Etats </text:span><text:span text:style-name="T3"><text:s/></text:span><text:span text:style-name="T4">et comptabilise 447</text:span><text:span text:style-name="T3"> millions d’habitants (environ 7% de l’humanité) sur une superficie de <text:s/></text:span><text:span text:style-name="T4">plus de </text:span><text:span text:style-name="T3">4 millions de km². L’UE produit un quart de la richesse mondiale. <text:s/></text:span><text:span text:style-name="T4">La France est l’un des Etats fondateurs de la construction européenne (CECA en 1951, CEE en 1957, UE depuis 1992 et le traité de Maastricht). Dans un monde multipolaire instable voire dangereux, quels sont les atouts et les faiblesses de l’UE et de la France ?</text:span><text:span text:style-name="T3"/></text:p>
      <text:p text:style-name="P7"><text:span text:style-name="T4"/></text:p>
      <text:p text:style-name="P9"><text:span text:style-name="T3">1°) Forces / Atouts</text:span><text:span text:style-name="T3"/></text:p>
      <text:p text:style-name="P9"><text:span text:style-name="T3">&gt; Valeurs et principes partagés par 447 millions d’Européens (foyer de peuplement)</text:span><text:span text:style-name="T3"/></text:p>
      <text:p text:style-name="P9"><text:span text:style-name="T3">&gt; Symboles (drapeau de l’UE, hymne...) </text:span><text:span text:style-name="T3"/></text:p>
      <text:p text:style-name="P9"><text:span text:style-name="T3">&gt; Rayonnement mondial (ZEE considérable pour la France, l’Espagne et le Portugal)</text:span><text:span text:style-name="T3"/></text:p>
      <text:p text:style-name="P9"><text:span text:style-name="T3">&gt; Régions transfrontalières (LGV…)</text:span><text:span text:style-name="T3"/></text:p>
      <text:p text:style-name="P9"><text:span text:style-name="T3">&gt; Marché commun <text:s/>puissant, en lien avec les deux autres pôles de la Triade (Amérique du Nord et Asie de l’Est / Un des trois pôles commerciaux mondiaux Projets communs (Airbus – Ariane…) / FTN – Multinationales européennes (Total, Shell…) Luxe (LVMH)</text:span><text:span text:style-name="T3"/></text:p>
      <text:p text:style-name="P9"><text:span text:style-name="T3">&gt; Tourisme (plus de 50 % des touristes dans le monde se rendant en Europe)</text:span><text:span text:style-name="T3"/></text:p>
      <text:p text:style-name="P9"><text:span text:style-name="T3"/></text:p>
      <text:p text:style-name="P9"><text:span text:style-name="T3">2°) Faiblesses</text:span><text:span text:style-name="T3"/></text:p>
      <text:p text:style-name="P9"><text:span text:style-name="T3">&gt; Nouvelles phases d’élargissement bloquées depuis 2013 (candidatures accélérées de l’Ukraine et de la Moldavie) ;</text:span><text:span text:style-name="T3"/></text:p>
      <text:p text:style-name="P9"><text:span text:style-name="T3">&gt; « Géant économique / nain politique » <text:s/>/ Puissances émergentes (BRICS)</text:span><text:span text:style-name="T3"/></text:p>
      <text:p text:style-name="P9"><text:span text:style-name="T3">&gt;Défense européenne dépendant du « bouclier américain » (OTAN) / Difficulté de mutualiser les efforts à destination de l’Ukraine</text:span><text:span text:style-name="T3"/></text:p>
      <text:p text:style-name="P9"><text:span text:style-name="T3">&gt; Euroscepticisme voire euro-phobie grandissant (cf résultats des élections du 9 juin 2024, Brexit de 2016 – 2020…) avec la montée des populismes</text:span><text:span text:style-name="T3"/></text:p>
      <text:p text:style-name="P8"/>
      <text:p text:style-name="P8">1 . Sur la carte trois pays membres : 1,5 point</text:p>
      <text:p text:style-name="P8">trois métropoles : 1,5 point</text:p>
      <text:p text:style-name="P8"/>
      <text:p text:style-name="P8">2. Sur 2 points : Francfort-sur-le Main (Banque centrale européenne)</text:p>
      <text:p text:style-name="P8">Bruxelles (commission européenne)</text:p>
      <text:p text:style-name="P8">Strasbourg (Parlement)</text:p>
      <text:p text:style-name="P8">Luxembourg (cour de justice européenne)</text:p>
      <text:p text:style-name="P8"/>
      <text:p text:style-name="P8">3.<text:span text:style-name="T5">Figuré correspondant à la mégalopole européenne » [« banane bleue »] </text:span>Sur 0,5 point</text:p>
      <text:p text:style-name="P8"/>
      <text:p text:style-name="P8">4. <text:span text:style-name="T5">Localisation de la mégalopole européenne [du sud-est anglais au nord de l’Italie, en passant par les Etats du Bénélux et de l’Allemagne de l’Ouest] s</text:span>ur 0,5 point</text:p>
      <text:p text:style-name="P8"/>
      <text:p text:style-name="P8"/>
      <text:p text:style-name="P8"/>
      <text:p text:style-name="P8"/>
      <text:p text:style-name="P8"/>
      <text:p text:style-name="P8"><text:soft-page-break/><text:span text:style-name="T2">Exercice 3. Mobiliser des compétences issues de l’enseignement moral et civique (10 points)</text:span></text:p>
      <text:p text:style-name="P8"/>
      <text:p text:style-name="P5">Questions</text:p>
      <text:p text:style-name="P5">Document 1</text:p>
      <text:p text:style-name="P5">1. Relevez deux avantages pour un jeune qui s’engage dans le Service Civique [2 points]</text:p>
      <text:p text:style-name="P8">Les avantages pour un jeune s’engageant dans le Service Civique sont :</text:p>
      <text:p text:style-name="P8">&gt; s’engager en France ou à l’étranger [apprentissage de nouvelles langues]</text:p>
      <text:p text:style-name="P8">&gt; s’ouvrir à nouveaux horizons » dans de nombreux domaines [renforcer son CV]</text:p>
      <text:p text:style-name="P8">&gt; « une expérience unique […] sans condition de diplôme » [faciliter l’insertion des jeunes]</text:p>
      <text:p text:style-name="P8">&gt; Avoir une indemnisation de 601 € [par mois]</text:p>
      <text:p text:style-name="P8">Document 2</text:p>
      <text:p text:style-name="P5">2. Identifiez les deux expériences d’engagement de Bastien. [2 points]</text:p>
      <text:p text:style-name="P8">Les deux expériences d’engagement de Bastien sont :</text:p>
      <text:p text:style-name="P8">&gt; « bénévole aux Restos de Coeur » [ligne 5] ;</text:p>
      <text:p text:style-name="P8">&gt; Engagement au service de l’environnement (« mission dans les parcs de la commune d’Avignon avec un large volet de prévention et de sensibilisation des usagers à l’environnement ») [lignes 11 et 12]</text:p>
      <text:p text:style-name="P5">3. Précisez une valeur de la République à laquelle l’engagement de Bastien peut être associé. [1 point]</text:p>
      <text:p text:style-name="P8">Il s’agit de la valeur « Fraternité » (contenue dans la devise républicaine)</text:p>
      <text:p text:style-name="P5">4. Bastien vient témoigner dans votre collège. A la suite de son témoignage, choisissez un des dix domaines [5 points]</text:p>
      <text:p text:style-name="P8">Nous vous proposons quelques pistes à envisager. La rédaction dans la forme est libre. Il était attendu qu’un lien soit réalisé avec les valeurs et les principes de la République (dans une dimension nationale) et les valeurs de l’UE.</text:p>
      <text:p text:style-name="P8">Les dix domaines du service civique sont :</text:p>
      <text:p text:style-name="P8">« solidarité » (interventions dans les EPHAD avec aide aux personnes âgés, aide pour lutter contre la fracture numérique)</text:p>
      <text:p text:style-name="P8">« santé » (dans les déserts médicaux, aider à reconstruire des cabinets et les appartements de fonction)</text:p>
      <text:p text:style-name="P8">« éducation pour tous » (lecture aux plus jeunes, interventions culturelles à destination de quartiers plus défavorisés..)</text:p>
      <text:p text:style-name="P8">« culture et loisirs » (découverte de la lecture, organisation de jeux de société avec possibilité de compétitions...)</text:p>
      <text:p text:style-name="P8">« sport » (exemples : handisport, matchs de football ou de rugby mixtes)</text:p>
      <text:p text:style-name="P8">« environnement » (exemples : éco-citoyen, clean up day...)</text:p>
      <text:p text:style-name="P8">« mémoire et citoyenneté » (exemples : recueillir des témoignages comme celui de Ginette Kolinka, actions diverses sur le patrimoine...)</text:p>
      <text:p text:style-name="P8">« développement international et action humanitaire » (exemple : en lien avec ERASMUS +, actions humanitaires avec des ONG</text:p>
      <text:p text:style-name="P8">« intervention d’urgence en cas de crise et citoyenneté européenne » (exemples : en cas d’inondations ou de catastrophes naturelles / Organisation de voyages à Strasbourg ou à Bruxelles, actions à songer pour la journée de l’Europe le 9 ma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09:32:01.050000000</meta:creation-date>
    <dc:date>2024-07-02T10:57:39.309000000</dc:date>
    <meta:editing-duration>PT1H25M39S</meta:editing-duration>
    <meta:editing-cycles>4</meta:editing-cycles>
    <meta:generator>LibreOffice/7.5.0.3$Windows_X86_64 LibreOffice_project/c21113d003cd3efa8c53188764377a8272d9d6de</meta:generator>
    <meta:print-date>2024-07-02T10:52:10.412000000</meta:print-date>
    <meta:document-statistic meta:table-count="0" meta:image-count="0" meta:object-count="0" meta:page-count="3" meta:paragraph-count="76" meta:word-count="1279" meta:character-count="7799" meta:non-whitespace-character-count="6581"/>
  </office:meta>
</office:document-meta>
</file>